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96</text:p>
          </table:table-cell>
          <table:table-cell table:number-columns-repeated="2" table:style-name="ce2"/>
          <table:table-cell office:value-type="string" table:style-name="ce6">
            <text:p>19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722:3895</text:p>
          </table:table-cell>
          <table:table-cell office:value-type="float" office:value="212631.24" table:style-name="ce15">
            <text:p>212 631.24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52001:234</text:p>
          </table:table-cell>
          <table:table-cell office:value-type="float" office:value="135316.54999999999" table:style-name="ce15">
            <text:p>135 316.55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53:620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35:2157</text:p>
          </table:table-cell>
          <table:table-cell office:value-type="float" office:value="124435.82" table:style-name="ce15">
            <text:p>124 435.82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2:1914</text:p>
          </table:table-cell>
          <table:table-cell office:value-type="float" office:value="284086.98" table:style-name="ce15">
            <text:p>284 086.98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10723:430</text:p>
          </table:table-cell>
          <table:table-cell office:value-type="float" office:value="64219.48" table:style-name="ce15">
            <text:p>64 219.48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10725:317</text:p>
          </table:table-cell>
          <table:table-cell office:value-type="float" office:value="106843.03" table:style-name="ce15">
            <text:p>106 843.03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20105:742</text:p>
          </table:table-cell>
          <table:table-cell office:value-type="float" office:value="174472.4" table:style-name="ce15">
            <text:p>174 472.40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60105:470</text:p>
          </table:table-cell>
          <table:table-cell office:value-type="float" office:value="4519362.58" table:style-name="ce15">
            <text:p>4 519 362.58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60111:612</text:p>
          </table:table-cell>
          <table:table-cell office:value-type="float" office:value="3327114.96" table:style-name="ce15">
            <text:p>3 327 114.96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60111:613</text:p>
          </table:table-cell>
          <table:table-cell office:value-type="float" office:value="3461730.48" table:style-name="ce15">
            <text:p>3 461 730.48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24:1539</text:p>
          </table:table-cell>
          <table:table-cell office:value-type="float" office:value="2002253.47" table:style-name="ce15">
            <text:p>2 002 253.47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40303:814</text:p>
          </table:table-cell>
          <table:table-cell office:value-type="float" office:value="2251414.6800000002" table:style-name="ce15">
            <text:p>2 251 414.68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60103:1017</text:p>
          </table:table-cell>
          <table:table-cell office:value-type="float" office:value="251683.85" table:style-name="ce15">
            <text:p>251 683.85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60104:2095</text:p>
          </table:table-cell>
          <table:table-cell office:value-type="float" office:value="876863.67" table:style-name="ce15">
            <text:p>876 863.67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101:3942</text:p>
          </table:table-cell>
          <table:table-cell office:value-type="float" office:value="1221849.79" table:style-name="ce15">
            <text:p>1 221 849.79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302:4504</text:p>
          </table:table-cell>
          <table:table-cell office:value-type="float" office:value="886620.36" table:style-name="ce15">
            <text:p>886 620.36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9:010115:1834</text:p>
          </table:table-cell>
          <table:table-cell office:value-type="float" office:value="852928.6" table:style-name="ce15">
            <text:p>852 928.60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20201:886</text:p>
          </table:table-cell>
          <table:table-cell office:value-type="float" office:value="499248.16" table:style-name="ce15">
            <text:p>499 248.16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9:020201:887</text:p>
          </table:table-cell>
          <table:table-cell office:value-type="float" office:value="733721.1" table:style-name="ce15">
            <text:p>733 721.10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9:020201:889</text:p>
          </table:table-cell>
          <table:table-cell office:value-type="float" office:value="574852.31999999995" table:style-name="ce15">
            <text:p>574 852.32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70101:1318</text:p>
          </table:table-cell>
          <table:table-cell office:value-type="float" office:value="746916.96" table:style-name="ce15">
            <text:p>746 916.96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9:070101:1320</text:p>
          </table:table-cell>
          <table:table-cell office:value-type="float" office:value="763862.72" table:style-name="ce15">
            <text:p>763 862.72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10601:939</text:p>
          </table:table-cell>
          <table:table-cell office:value-type="float" office:value="1707051.44" table:style-name="ce15">
            <text:p>1 707 051.44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30228:154</text:p>
          </table:table-cell>
          <table:table-cell office:value-type="float" office:value="1903402.43" table:style-name="ce15">
            <text:p>1 903 402.43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30301:2010</text:p>
          </table:table-cell>
          <table:table-cell office:value-type="float" office:value="1666979.81" table:style-name="ce15">
            <text:p>1 666 979.81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1:2011</text:p>
          </table:table-cell>
          <table:table-cell office:value-type="float" office:value="1642427.88" table:style-name="ce15">
            <text:p>1 642 427.88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50201:5180</text:p>
          </table:table-cell>
          <table:table-cell office:value-type="float" office:value="1357118.51" table:style-name="ce15">
            <text:p>1 357 118.51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50306:5574</text:p>
          </table:table-cell>
          <table:table-cell office:value-type="float" office:value="1283974.47" table:style-name="ce15">
            <text:p>1 283 974.47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15:1054</text:p>
          </table:table-cell>
          <table:table-cell office:value-type="float" office:value="95387330.829999998" table:style-name="ce15">
            <text:p>95 387 330.83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16:1222</text:p>
          </table:table-cell>
          <table:table-cell office:value-type="float" office:value="106949933.90000001" table:style-name="ce15">
            <text:p>106 949 933.90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30116:1224</text:p>
          </table:table-cell>
          <table:table-cell office:value-type="float" office:value="126611141.7" table:style-name="ce15">
            <text:p>126 611 141.70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17:1099</text:p>
          </table:table-cell>
          <table:table-cell office:value-type="float" office:value="236854788.91999999" table:style-name="ce15">
            <text:p>236 854 788.92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30118:1279</text:p>
          </table:table-cell>
          <table:table-cell office:value-type="float" office:value="132206914.63" table:style-name="ce15">
            <text:p>132 206 914.63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30118:1312</text:p>
          </table:table-cell>
          <table:table-cell office:value-type="float" office:value="112434387.22" table:style-name="ce15">
            <text:p>112 434 387.22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30118:1313</text:p>
          </table:table-cell>
          <table:table-cell office:value-type="float" office:value="133978156.34" table:style-name="ce15">
            <text:p>133 978 156.34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30118:1314</text:p>
          </table:table-cell>
          <table:table-cell office:value-type="float" office:value="170366153.66999999" table:style-name="ce15">
            <text:p>170 366 153.67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40204:1151</text:p>
          </table:table-cell>
          <table:table-cell office:value-type="float" office:value="46304096.350000001" table:style-name="ce15">
            <text:p>46 304 096.35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2:010714:1986</text:p>
          </table:table-cell>
          <table:table-cell office:value-type="float" office:value="1746423.67" table:style-name="ce15">
            <text:p>1 746 423.67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160107:1253</text:p>
          </table:table-cell>
          <table:table-cell office:value-type="float" office:value="18074045.989999998" table:style-name="ce15">
            <text:p>18 074 045.99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2:010425:330</text:p>
          </table:table-cell>
          <table:table-cell office:value-type="float" office:value="658386.34" table:style-name="ce15">
            <text:p>658 386.34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9:020201:888</text:p>
          </table:table-cell>
          <table:table-cell office:value-type="float" office:value="364985.59999999998" table:style-name="ce15">
            <text:p>364 985.60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9:070101:1319</text:p>
          </table:table-cell>
          <table:table-cell office:value-type="float" office:value="372806.72" table:style-name="ce15">
            <text:p>372 806.72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9:070101:1321</text:p>
          </table:table-cell>
          <table:table-cell office:value-type="float" office:value="381931.36" table:style-name="ce15">
            <text:p>381 931.36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3:040201:6859</text:p>
          </table:table-cell>
          <table:table-cell office:value-type="float" office:value="273328.02" table:style-name="ce15">
            <text:p>273 328.02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3:040201:6860</text:p>
          </table:table-cell>
          <table:table-cell office:value-type="float" office:value="354024.86" table:style-name="ce15">
            <text:p>354 024.86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3:040201:6861</text:p>
          </table:table-cell>
          <table:table-cell office:value-type="float" office:value="518021.68" table:style-name="ce15">
            <text:p>518 021.68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3:040201:6862</text:p>
          </table:table-cell>
          <table:table-cell office:value-type="float" office:value="856427.8" table:style-name="ce15">
            <text:p>856 427.80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3:040201:6863</text:p>
          </table:table-cell>
          <table:table-cell office:value-type="float" office:value="395674.85" table:style-name="ce15">
            <text:p>395 674.85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3:040201:6864</text:p>
          </table:table-cell>
          <table:table-cell office:value-type="float" office:value="491990.44" table:style-name="ce15">
            <text:p>491 990.44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3:040201:6865</text:p>
          </table:table-cell>
          <table:table-cell office:value-type="float" office:value="887665.28" table:style-name="ce15">
            <text:p>887 665.28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3:040201:6866</text:p>
          </table:table-cell>
          <table:table-cell office:value-type="float" office:value="554465.41" table:style-name="ce15">
            <text:p>554 465.41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30105:7292</text:p>
          </table:table-cell>
          <table:table-cell office:value-type="float" office:value="31898260.449999999" table:style-name="ce15">
            <text:p>31 898 260.45</text:p>
          </table:table-cell>
          <table:table-cell office:value-type="date" office:date-value="2023-10-09T00:00:00" table:style-name="ce16">
            <text:p>09.10.2023</text:p>
          </table:table-cell>
          <table:table-cell office:value-type="date" office:date-value="2023-10-06T00:00:00" table:style-name="ce16">
            <text:p>0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FB5DE682636EDA977007C13AC787015EEF04EB11BD09456A18F30C5A2486768E614F50F30141F03E6788BAEA9199EA52B64D0F4E91588C5DC49E215DBB2DB6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E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19T04:50:21Z</dc:date>
    <meta:print-date>2023-09-29T09:21:29Z</meta:print-date>
  </office:meta>
</office:document-meta>
</file>